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adornments="Regular"/>
    <style:font-face style:name="OpenSymbol1" svg:font-family="OpenSymbol, 'Arial Unicode MS'" style:font-charset="x-symbol"/>
    <style:font-face style:name="Symbol" svg:font-family="Symbol" style:font-family-generic="roman" style:font-pitch="variable"/>
    <style:font-face style:name="SymbolPS" svg:font-family="SymbolPS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9.001cm" fo:margin-right="0cm"/>
    </style:style>
    <style:style style:name="P2" style:family="paragraph" style:parent-style-name="Standard">
      <style:paragraph-properties fo:margin-left="1.27cm" fo:margin-right="0cm" fo:line-height="150%" fo:text-align="justify" style:justify-single-word="false"/>
      <style:text-properties style:font-name="Arial1" style:font-name-complex="Arial1"/>
    </style:style>
    <style:style style:name="P3" style:family="paragraph" style:parent-style-name="Standard">
      <style:paragraph-properties fo:line-height="150%"/>
      <style:text-properties style:font-name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5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00a8e7c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162460" style:font-name-complex="Arial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style:font-name-complex="Arial1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right="0cm" fo:line-height="115%"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left="9.252cm" fo:margin-right="0cm" fo:text-align="center" style:justify-single-word="false"/>
      <style:text-properties style:font-name="Arial1" style:font-name-complex="Arial1"/>
    </style:style>
    <style:style style:name="P12" style:family="paragraph" style:parent-style-name="Standard">
      <style:paragraph-properties fo:margin-left="0.635cm" fo:margin-right="0cm" fo:text-align="center" style:justify-single-word="false"/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officeooo:rsid="0007775e" officeooo:paragraph-rsid="0007775e" style:font-weight-asian="bold" style:font-name-complex="Arial1"/>
    </style:style>
    <style:style style:name="P14" style:family="paragraph" style:parent-style-name="Text_20_body">
      <style:paragraph-properties fo:text-align="center" style:justify-single-word="false"/>
      <style:text-properties style:font-name="Arial1" fo:font-weight="bold" officeooo:paragraph-rsid="000922d1" style:font-weight-asian="bold" style:font-name-complex="Arial1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1" fo:font-weight="bold" officeooo:rsid="0007775e" officeooo:paragraph-rsid="0007775e" style:font-weight-asian="bold" style:font-name-complex="Arial1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Arial1" fo:font-weight="bold" officeooo:rsid="000922d1" officeooo:paragraph-rsid="000922d1" style:font-weight-asian="bold" style:font-name-complex="Arial1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fo:font-weight="bold" officeooo:paragraph-rsid="000d31e5" style:font-weight-asian="bold" style:font-name-complex="Arial1" style:font-weight-complex="bold"/>
    </style:style>
    <style:style style:name="P18" style:family="paragraph" style:parent-style-name="Standard">
      <style:paragraph-properties fo:margin-left="9.001cm" fo:margin-right="0cm"/>
      <style:text-properties style:font-name="Arial1" fo:font-weight="bold" style:font-weight-asian="bold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Arial1" style:font-name-asian="Arial1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Arial1" officeooo:rsid="00162460" officeooo:paragraph-rsid="00162460" style:font-name-asian="Arial1" style:font-name-complex="Arial1"/>
    </style:style>
    <style:style style:name="P21" style:family="paragraph" style:parent-style-name="Standard">
      <style:paragraph-properties fo:line-height="150%"/>
      <style:text-properties style:font-name="Arial1" fo:font-weight="normal" officeooo:rsid="00200362" officeooo:paragraph-rsid="00200362" fo:background-color="transparent" style:font-weight-asian="normal" style:font-name-complex="Arial1" style:font-weight-complex="normal"/>
    </style:style>
    <style:style style:name="P22" style:family="paragraph" style:parent-style-name="Standard">
      <style:paragraph-properties fo:margin-right="0cm" fo:line-height="115%"/>
      <style:text-properties style:font-name="Arial1" fo:background-color="#ffff00" style:font-name-complex="Arial1"/>
    </style:style>
    <style:style style:name="P23" style:family="paragraph" style:parent-style-name="Standard">
      <style:text-properties style:use-window-font-color="true" loext:opacity="0%" style:font-name="Arial1" fo:font-size="12pt" fo:language="it" fo:country="IT" style:text-underline-style="none" fo:font-weight="bold" style:letter-kerning="true" style:font-name-asian="Lucida Sans Unicode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9.001cm" fo:margin-right="0cm"/>
      <style:text-properties style:use-window-font-color="true" loext:opacity="0%" style:font-name="Arial1" fo:font-size="12pt" fo:language="it" fo:country="IT" style:text-underline-style="none" fo:font-weight="bold" style:letter-kerning="true" style:font-name-asian="Lucida Sans Unicode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fo:margin-left="1.752cm" fo:margin-right="0cm" fo:line-height="115%" fo:text-align="justify" style:justify-single-word="false" fo:text-indent="-1.752cm" style:auto-text-indent="false"/>
    </style:style>
    <style:style style:name="P30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</style:style>
    <style:style style:name="P31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text-underline-style="solid" style:text-underline-width="auto" style:text-underline-color="font-color" officeooo:rsid="00235f1a" officeooo:paragraph-rsid="00235f1a"/>
    </style:style>
    <style:style style:name="P32" style:family="paragraph" style:parent-style-name="Standard" style:list-style-name="WW8Num1">
      <style:paragraph-properties fo:text-align="justify" style:justify-single-word="false"/>
    </style:style>
    <style:style style:name="P33" style:family="paragraph" style:parent-style-name="Standard" style:list-style-name="WW8Num6">
      <style:paragraph-properties fo:text-align="justify" style:justify-single-word="false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Arial1" style:font-name-complex="Arial1"/>
    </style:style>
    <style:style style:name="P35" style:family="paragraph" style:parent-style-name="Standard" style:list-style-name="WW8Num1">
      <style:paragraph-properties fo:line-height="150%" fo:text-align="justify" style:justify-single-word="false"/>
      <style:text-properties style:font-name="Arial1" style:font-name-complex="Arial1"/>
    </style:style>
    <style:style style:name="P36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37" style:family="paragraph" style:parent-style-name="Standard" style:list-style-name="WW8Num5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38" style:family="paragraph" style:parent-style-name="Standard">
      <style:paragraph-properties fo:margin-right="0cm" fo:line-height="115%" fo:text-align="justify" style:justify-single-word="false"/>
      <style:text-properties style:font-name="Arial1" fo:background-color="#ffffff" style:font-name-complex="Arial1"/>
    </style:style>
    <style:style style:name="P39" style:family="paragraph" style:parent-style-name="Standard" style:list-style-name="WW8Num6">
      <style:paragraph-properties fo:line-height="115%" fo:text-align="justify" style:justify-single-word="false"/>
    </style:style>
    <style:style style:name="P40" style:family="paragraph" style:parent-style-name="Standard" style:list-style-name="WW8Num5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 style:list-style-name="WW8Num3">
      <style:paragraph-properties fo:line-height="115%" fo:text-align="justify" style:justify-single-word="false"/>
      <style:text-properties officeooo:paragraph-rsid="000a8e7c"/>
    </style:style>
    <style:style style:name="P42" style:family="paragraph" style:parent-style-name="Text_20_body" style:list-style-name="WW8Num4">
      <style:text-properties style:font-name="Arial1" style:font-name-complex="Arial1"/>
    </style:style>
    <style:style style:name="T1" style:family="text">
      <style:text-properties style:font-name-asian="Arial1"/>
    </style:style>
    <style:style style:name="T2" style:family="text">
      <style:text-properties officeooo:rsid="000a8e7c" style:font-name-asian="Arial1"/>
    </style:style>
    <style:style style:name="T3" style:family="text">
      <style:text-properties officeooo:rsid="00162460" style:font-name-asian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officeooo:rsid="000c25b6" style:font-name-complex="Arial1"/>
    </style:style>
    <style:style style:name="T6" style:family="text">
      <style:text-properties style:font-name="Arial1" officeooo:rsid="0010ef6b" style:font-name-complex="Arial1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fo:font-weight="bold" officeooo:rsid="00200362" style:font-weight-asian="bold" style:font-name-complex="Arial1" style:font-weight-complex="bold"/>
    </style:style>
    <style:style style:name="T10" style:family="text">
      <style:text-properties style:font-name="Arial1" style:text-underline-style="solid" style:text-underline-width="auto" style:text-underline-color="font-color" style:font-name-complex="Arial1"/>
    </style:style>
    <style:style style:name="T11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2" style:family="text">
      <style:text-properties fo:color="#0000ff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3" style:family="text">
      <style:text-properties style:use-window-font-color="true" loext:opacity="0%" style:font-name="Arial1" fo:font-size="12pt" fo:language="it" fo:country="IT" style:text-underline-style="none" fo:font-weight="bold" style:letter-kerning="true" style:font-name-asian="Lucida Sans Unicode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1" fo:font-size="12pt" fo:language="it" fo:country="IT" style:letter-kerning="true" style:font-name-asian="Lucida Sans Unicode" style:font-size-asian="12pt" style:language-asian="zh" style:country-asian="CN" style:font-name-complex="Arial1" style:font-size-complex="12pt" style:language-complex="ar" style:country-complex="SA"/>
    </style:style>
    <style:style style:name="T15" style:family="text">
      <style:text-properties officeooo:rsid="00091a46"/>
    </style:style>
    <style:style style:name="T16" style:family="text">
      <style:text-properties officeooo:rsid="000922d1"/>
    </style:style>
    <style:style style:name="T17" style:family="text">
      <style:text-properties officeooo:rsid="000a8e7c"/>
    </style:style>
    <style:style style:name="T18" style:family="text">
      <style:text-properties officeooo:rsid="000e8180"/>
    </style:style>
    <style:style style:name="T19" style:family="text">
      <style:text-properties officeooo:rsid="00162460"/>
    </style:style>
    <style:style style:name="T20" style:family="text">
      <style:text-properties officeooo:rsid="001e30ac"/>
    </style:style>
    <style:style style:name="T21" style:family="text">
      <style:text-properties officeooo:rsid="00200362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200362" fo:background-color="transparent" loext:char-shading-value="0" style:font-weight-asian="normal" style:font-weight-complex="normal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9.636cm" draw:visible-area-height="4.674cm" draw:ole-draw-aspect="1"/>
    </style:style>
    <text:list-style style:name="L1">
      <text:list-level-style-bullet text:level="1" text:style-name="Placeholder" loext:num-list-format="%1%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ggetto1" text:anchor-type="as-char" svg:width="4.89cm" svg:height="2.63cm" draw:z-index="0"><draw:object-ole xlink:href="./Object 3" xlink:type="simple" xlink:show="embed" xlink:actuate="onLoad"/><draw:image xlink:href="./ObjectReplacements/Object 3" xlink:type="simple" xlink:show="embed" xlink:actuate="onLoad"/><svg:desc>Oggetto OLE</svg:desc></draw:frame></text:p>
      <text:p text:style-name="P1"><text:span text:style-name="T7"/></text:p>
      <text:p text:style-name="P18">Al Comune di Rubano</text:p>
      <text:p text:style-name="P1"><text:a xlink:type="simple" xlink:href="mailto:rubano.pd@cert.ip-veneto.net" text:style-name="Internet_20_link" text:visited-style-name="Visited_20_Internet_20_Link"><text:span text:style-name="Internet_20_link"><text:span text:style-name="T12">rubano.pd@cert.ip-veneto.net</text:span></text:span></text:a><text:span text:style-name="T13"/></text:p>
      <text:p text:style-name="P24">oppure <text:span text:style-name="T18">presso </text:span>Punto SI </text:p>
      <text:p text:style-name="P24"/>
      <text:p text:style-name="P23"/>
      <text:p text:style-name="P29"><text:span text:style-name="T4">Oggetto: DOMANDA DI ASSEGNAZIONE </text:span><text:span text:style-name="T6">O RINNOVO </text:span><text:span text:style-name="T4">DI UN APPEZZAMENTO PER </text:span><text:span text:style-name="T7">ORTO SOCIALE</text:span><text:span text:style-name="T4"> NEL COMUNE DI RUBANO PER LA STAGIONE AGRARIA </text:span><text:span text:style-name="T8">202</text:span><text:span text:style-name="T9">6</text:span><text:span text:style-name="T4">.</text:span></text:p>
      <text:p text:style-name="P30"/>
      <text:p text:style-name="P30"/>
      <text:p text:style-name="P31">(Da compilare in STAMPATELLO o in forma leggibile)</text:p>
      <text:p text:style-name="P3">Il/la sottoscritto/a <text:span text:style-name="T21">_______________________________________________________</text:span><text:span text:style-name="T20">, </text:span></text:p>
      <text:p text:style-name="P3">residente a <text:span text:style-name="T21">__________________</text:span>in via <text:span text:style-name="T21">__________________________n. __________</text:span></text:p>
      <text:p text:style-name="P3"><text:span text:style-name="T22">indirizzo email </text:span><text:span text:style-name="T23">___________________________________________________________</text:span></text:p>
      <text:p text:style-name="P21">telefono_________________________________________________________________</text:p>
      <text:p text:style-name="P13"/>
      <text:p text:style-name="P13"><text:s/>PER IL PROPRIO NUCLEO FAMILIARE</text:p>
      <text:p text:style-name="P13">CHIEDE </text:p>
      <text:list xml:id="list3217788698" text:style-name="WW8Num1">
        <text:list-item>
          <text:p text:style-name="P32"><text:span text:style-name="T4">l’</text:span><text:span text:style-name="T7">ASSEGNAZIONE</text:span><text:span text:style-name="T4"> di n. 1 appezzamento di terreno per orto sociale presso:</text:span></text:p>
        </text:list-item>
      </text:list>
      <text:p text:style-name="P26"/>
      <text:list text:style-name="L1">
        <text:list-item>
          <text:p text:style-name="P34">Parco Etnografico di Bosco</text:p>
        </text:list-item>
        <text:list-item>
          <text:p text:style-name="P34">Viale Po a Sarmeola</text:p>
        </text:list-item>
      </text:list>
      <text:p text:style-name="P25"/>
      <text:p text:style-name="P4">Per la durata di:<text:span text:style-name="T4"/></text:p>
      <text:list text:continue-list="list3217788698" text:style-name="WW8Num1">
        <text:list-item>
          <text:p text:style-name="P35">3 anni</text:p>
        </text:list-item>
        <text:list-item>
          <text:p text:style-name="P35">2 anni</text:p>
        </text:list-item>
        <text:list-item>
          <text:p text:style-name="P35">1 anno</text:p>
        </text:list-item>
      </text:list>
      <text:p text:style-name="P15">OPPURE <text:span text:style-name="T15">CHIEDE</text:span></text:p>
      <text:list text:style-name="WW8Num6">
        <text:list-item>
          <text:p text:style-name="P33"><text:span text:style-name="T4">il </text:span><text:span text:style-name="T7">RINNOVO</text:span><text:span text:style-name="T4"> dell’assegnazione dell’orto sociale n. ____________ (con armadietto per ricovero attrezzi n. _____) nell'area:</text:span></text:p>
        </text:list-item>
      </text:list>
      <text:p text:style-name="P26"/>
      <text:list text:continue-numbering="true" text:style-name="WW8Num6">
        <text:list-item>
          <text:list>
            <text:list-item>
              <text:p text:style-name="P39"><text:span text:style-name="T4">del Parco Etnografico di Rubano, già utilizzato dal proprio nucleo familiare a partire dalla stagione </text:span><text:span text:style-name="T5">agraria dell’</text:span><text:span text:style-name="T4">anno _____</text:span><text:span text:style-name="T5">___;</text:span></text:p>
            </text:list-item>
            <text:list-item>
              <text:p text:style-name="P39"><text:span text:style-name="T4">di Viale Po a Sarmeola già utilizzato dal proprio nucleo familiare a partire dalla stagione </text:span><text:span text:style-name="T5">agraria dell’</text:span><text:span text:style-name="T4">anno _______</text:span><text:span text:style-name="T5">____</text:span><text:span text:style-name="T4">.</text:span></text:p>
              <text:p text:style-name="P39"><text:span text:style-name="T4"/></text:p>
            </text:list-item>
          </text:list>
        </text:list-item>
      </text:list>
      <text:p text:style-name="P9">A tal fine, consapevole della responsabilità penale in cui può incorrere in caso di <text:soft-page-break/>dichiarazione falsa o comunque non corrispondente al vero (art. 76 DPR 445 del 28.12.2000),</text:p>
      <text:p text:style-name="P14"><text:span text:style-name="T16">SOTTO LA PROPRIA RESPONSABILITA’ </text:span>(artt. 46 e 47 DPR 445 del 28.12.2000)</text:p>
      <text:p text:style-name="P16">DICHIARA:</text:p>
      <text:list text:style-name="WW8Num4">
        <text:list-item>
          <text:p text:style-name="P42" loext:marker-style-name="T4">che i componenti il proprio nucleo familiare appartengono alle seguenti categorie:<text:span text:style-name="T4"/></text:p>
        </text:list-item>
      </text:list>
      <text:list text:style-name="WW8Num2">
        <text:list-item>
          <text:p text:style-name="P36">disoccupato (cognome e nome) ..................................................................................</text:p>
        </text:list-item>
        <text:list-item>
          <text:p text:style-name="P36">pensionato (cognome e nome) ................................................................................</text:p>
        </text:list-item>
      </text:list>
      <text:p text:style-name="P2">con pensione minima (cognome e nome) ........................................................<text:span text:style-name="T4"/></text:p>
      <text:list text:continue-numbering="true" text:style-name="WW8Num2">
        <text:list-item>
          <text:p text:style-name="P36">portatore di disabilità (cognome e nome) ...................................................................</text:p>
        </text:list-item>
        <text:list-item>
          <text:p text:style-name="P36">cassintegrato (cognome e nome) ................................................................................</text:p>
        </text:list-item>
        <text:list-item>
          <text:p text:style-name="P36">famiglia numerosa (con almeno 3 figli nel nucleo familiare)</text:p>
        </text:list-item>
        <text:list-item>
          <text:p text:style-name="P36">famiglia giovane (composta da coniugi o coppia di conviventi che abbiano un’età media uguale o inferiore a 30 anni)</text:p>
        </text:list-item>
      </text:list>
      <text:list text:style-name="WW8Num5">
        <text:list-item>
          <text:p text:style-name="P40"><text:span text:style-name="T4">che i componenti il proprio nucleo familiare </text:span><text:span text:style-name="T7">non</text:span><text:span text:style-name="T4"> dispongono a qualsiasi titolo (es. proprietà, comproprietà, usufrutto o affitto) di terreni idonei all’uso ortivo ubicati nel Comune di Rubano o nei Comuni limitrofi (Limena, Mestrino, Saccolongo, Selvazzano Dentro, Veggiano, Villafranca Padovana);</text:span></text:p>
        </text:list-item>
        <text:list-item>
          <text:p text:style-name="P40"><text:span text:style-name="T8">che gli altri componenti il proprio nucleo familiare non sono assegnatari di orto sociale,</text:span><text:span text:style-name="T4"> né hanno presentato richiesta di assegnazione di un orto sociale per la stagione anno _______.</text:span></text:p>
        </text:list-item>
      </text:list>
      <text:p text:style-name="P27"><text:span text:style-name="T4"><text:tab/>Nel caso in cui un altro componente dello stesso nucleo familiare nelle stagioni precedenti abbia avuto in assegnazione un orto a proprio nome, </text:span><text:span text:style-name="T10">tale orto dovrà essere </text:span><text:span text:style-name="T4"><text:s/></text:span><text:span text:style-name="T10">considerato a tutti gli effetti come </text:span><text:span text:style-name="T11">SECONDO ORTO</text:span><text:span text:style-name="T10"> da rinnovarsi tutti gli anni.</text:span></text:p>
      <text:list text:continue-numbering="true" text:style-name="WW8Num5">
        <text:list-item>
          <text:p text:style-name="P37">di conoscere il Regolamento per la gestione delle aree adibite ad orti sociali attualmente in vigore e di impegnarsi al rispetto delle norme in esso previste, nonché al versamento della tariffa prevista a carico degli assegnatari;</text:p>
        </text:list-item>
        <text:list-item>
          <text:p text:style-name="P37">di essere a conoscenza che quanto contenuto nella presente autodichiarazione potrà essere sottoposto a verifica da parte degli uffici competenti della pubblica amministrazione.</text:p>
        </text:list-item>
      </text:list>
      <text:p text:style-name="P5"/>
      <text:p text:style-name="P12">C<text:span text:style-name="T17">HIEDE INOLTRE</text:span></text:p>
      <text:p text:style-name="P12"/>
      <text:list text:style-name="WW8Num3">
        <text:list-item>
          <text:p text:style-name="P41"><text:span text:style-name="T4">nel caso di disponibilità di appezzamenti</text:span><text:span text:style-name="T14">,</text:span><text:span text:style-name="T4"> l’assegnazione di un </text:span><text:span text:style-name="T7">secondo orto</text:span><text:span text:style-name="T4"> sociale, la cui durata varrà </text:span><text:span text:style-name="T8">per 1 anno.</text:span></text:p>
        </text:list-item>
      </text:list>
      <text:p text:style-name="P8"/>
      <text:p text:style-name="P6">Rubano, <text:span text:style-name="T19">_______________</text:span> <text:s text:c="4"/>Firma del richiedent<text:span text:style-name="T17">e</text:span><text:span text:style-name="T2"> </text:span><text:span text:style-name="T3">______________________________</text:span></text:p>
      <text:p text:style-name="P11"/>
      <text:p text:style-name="P28"><text:span text:style-name="T4"/></text:p>
      <text:p text:style-name="P28"><text:span text:style-name="T4"/></text:p>
      <text:p text:style-name="P17">Informativa Privacy e consenso</text:p>
      <text:p text:style-name="P10">Il/La sottoscritto/a, __________________________________________ai sensi del <text:soft-page-break/>Regolamento 2016/679/UE – GDPR, conferisce il consenso al trattamento dei propri</text:p>
      <text:p text:style-name="P10">dati personali per le finalità e nei limiti di cui trattasi, ed é informat__ dei relativi diritti.</text:p>
      <text:p text:style-name="P10">Il Titolare del trattamento è il Comune di Rubano, con sede in Via Antonio Rossi, 11, Rubano.</text:p>
      <text:p text:style-name="P38">Il Responsabile della Protezione dei dati, Data Protection Officer, è l’avv. Veronica Dei Rossi.</text:p>
      <text:p text:style-name="P22"/>
      <text:p text:style-name="P8"/>
      <text:p text:style-name="P7"><text:span text:style-name="T1">Rubano, </text:span><text:span text:style-name="T3">_______________</text:span><text:span text:style-name="T1"> <text:s text:c="4"/>Firma del richiedent</text:span><text:span text:style-name="T2">e </text:span><text:span text:style-name="T3">______________________________</text:span></text:p>
      <text:p text:style-name="P7"><text:span text:style-name="T3"/></text:p>
      <text:p text:style-name="P7"><text:span text:style-name="T3"/></text:p>
      <text:p text:style-name="P20">ALLEGARE copia fotostatica documento di riconoscimen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adornments="Regular"/>
    <style:font-face style:name="OpenSymbol1" svg:font-family="OpenSymbol, 'Arial Unicode MS'" style:font-charset="x-symbol"/>
    <style:font-face style:name="Symbol" svg:font-family="Symbol" style:font-family-generic="roman" style:font-pitch="variable"/>
    <style:font-face style:name="SymbolPS" svg:font-family="SymbolPS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709cm" fo:margin-right="0cm" fo:text-align="center" style:justify-single-word="false" fo:text-indent="-1.709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000000" loext:opacity="100%" style:font-name="MS Mincho" fo:font-family="'MS Mincho', 'ＭＳ 明朝'" style:font-family-generic="modern" style:font-name-complex="Symbol" style:font-family-complex="Symbol" style:font-family-generic-complex="roman" style:font-pitch-complex="variable"/>
    </style:style>
    <style:style style:name="WW8Num2z0" style:family="text">
      <style:text-properties fo:color="#000000" loext:opacity="100%" style:font-name="MS Mincho" fo:font-family="'MS Mincho', 'ＭＳ 明朝'" style:font-family-generic="modern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MS Mincho" fo:font-family="'MS Mincho', 'ＭＳ 明朝'" style:font-family-generic="modern" style:font-name-complex="Arial1" style:font-family-complex="Arial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0" style:family="text">
      <style:text-properties style:font-name="MS Mincho" fo:font-family="'MS Mincho', 'ＭＳ 明朝'" style:font-family-generic="modern" style:font-name-complex="Arial1" style:font-family-complex="Arial" style:font-family-generic-complex="swiss" style:font-pitch-complex="variable"/>
    </style:style>
    <style:style style:name="WW8Num4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Absatz-Standardschriftart" style:family="text"/>
    <style:style style:name="Carattere_20_predefinito_20_paragrafo" style:display-name="Carattere predefinito paragrafo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MS Mincho" fo:font-family="'MS Mincho', 'ＭＳ 明朝'" style:font-family-generic="modern" style:font-name-complex="Arial1" style:font-family-complex="Arial" style:font-family-generic-complex="swiss" style:font-pitch-complex="variable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MS Mincho" fo:font-family="'MS Mincho', 'ＭＳ 明朝'" style:font-family-generic="modern" style:font-name-complex="Arial1" style:font-family-complex="Arial" style:font-family-generic-complex="swiss" style:font-pitch-complex="variable"/>
    </style:style>
    <style:style style:name="WW8Num15z0" style:family="text">
      <style:text-properties style:font-name="SymbolPS" fo:font-family="SymbolPS" style:font-family-generic="decorative" style:font-pitch="variable" style:font-charset="x-symbol" style:font-name-complex="SymbolPS" style:font-family-complex="SymbolPS" style:font-family-generic-complex="decorative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MS Mincho" fo:font-family="'MS Mincho', 'ＭＳ 明朝'" style:font-family-generic="modern" style:font-name-complex="Arial1" style:font-family-complex="Arial" style:font-family-generic-complex="swiss" style:font-pitch-complex="variable"/>
    </style:style>
    <style:style style:name="WW8Num1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MS Mincho" fo:font-family="'MS Mincho', 'ＭＳ 明朝'" style:font-family-generic="modern" style:font-name-complex="Arial1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PS" fo:font-family="SymbolPS" style:font-family-generic="decorative" style:font-pitch="variable" style:font-charset="x-symbol" style:font-name-complex="SymbolPS" style:font-family-complex="SymbolPS" style:font-family-generic-complex="decorative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MS Mincho" fo:font-family="'MS Mincho', 'ＭＳ 明朝'" style:font-family-generic="modern" style:font-name-complex="Arial1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1" fo:font-family="Arial" style:font-family-generic="swiss" style:font-pitch="variable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Placeholder" style:family="text">
      <style:text-properties fo:font-variant="small-caps" style:use-window-font-color="true" loext:opacity="0%" style:font-name="Arial1" fo:font-family="Arial" style:font-family-generic="swiss" style:font-pitch="variable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Mincho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Mincho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Mincho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Mincho"/>
      </text:list-level-style-bullet>
      <text:list-level-style-bullet text:level="2" text:style-name="Bullet_20_Symbols" loext:num-list-format="%2%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Alla COOP</dc:title>
    <meta:initial-creator>-</meta:initial-creator>
    <meta:creation-date>2014-09-25T06:51:00</meta:creation-date>
    <dc:date>2025-11-25T09:40:47.685000000</dc:date>
    <meta:print-date>2025-03-05T11:39:58.351000000</meta:print-date>
    <meta:editing-cycles>36</meta:editing-cycles>
    <meta:editing-duration>PT58M57S</meta:editing-duration>
    <meta:generator>LibreOffice/24.2.7.2$Windows_X86_64 LibreOffice_project/ee3885777aa7032db5a9b65deec9457448a91162</meta:generator>
    <meta:document-statistic meta:table-count="0" meta:image-count="0" meta:object-count="1" meta:page-count="3" meta:paragraph-count="50" meta:word-count="544" meta:character-count="4151" meta:non-whitespace-character-count="3662"/>
  </office:meta>
</office:document-meta>
</file>